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margin-right="-0.2958in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" style:parent-style-name="Listenabsatz" style:list-style-name="LFO1" style:family="paragraph"/>
    <style:style style:name="P5" style:parent-style-name="Listenabsatz" style:list-style-name="LFO1" style:family="paragraph"/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ahresbericht Elternbeirat 2021/2022</text:p>
      <text:p text:style-name="Standard"/>
      <text:p text:style-name="P2">Dieses Schuljahr begann mit einem neu gewählten Elternbeirat. Auch die Corona-Pandemie war zu Beginn des neuen Schuljahres wieder präsent. Im Frühjahr 2022 wurden die Maßnahmen gelockert, jedoch war es zeitlich nicht möglich ein Schulfest zu organisieren. <text:s/></text:p>
      <text:p text:style-name="P3">Sitzungen</text:p>
      <text:list text:style-name="LFO1" text:continue-numbering="true">
        <text:list-item>
          <text:p text:style-name="P4">Sitzung 19.10.2021</text:p>
        </text:list-item>
        <text:list-item>
          <text:p text:style-name="P5">Sitzung 03.05.2022</text:p>
        </text:list-item>
      </text:list>
      <text:p text:style-name="Standard"/>
      <text:p text:style-name="P6">Aktionen</text:p>
      <text:p text:style-name="P7">Wandertag</text:p>
      <text:p text:style-name="Standard">Aufgrund zu geringer Anmeldungen konnte leider ein geplanter Wandertag am 15.07.2022<text:s/>nicht stattfinden.<text:line-break/></text:p>
      <text:p text:style-name="P8">Weihnachtsaktion Hefesterne</text:p>
      <text:p text:style-name="Standard">Die traditionelle Weihnachtsaktion mit Verteilung der Hefesterne konnte unter strengen Auflagen wieder stattfinden. Die Sterne wurden einzeln verpackt und jedem Kind auf den Platz gelegt.</text:p>
      <text:p text:style-name="Standard"/>
      <text:p text:style-name="P9">Jahresabschlussgeschenk</text:p>
      <text:p text:style-name="Standard">Der Elternbeirat bezahlte für alle Kinder je 2 Kugeln Eis zum Schulschluss.<text:s/>Zudem übergab die Schule allen Schulabgängern ein Notizbuch mit persönlichem Foto.</text:p>
      <text:p text:style-name="Standard"/>
      <text:p text:style-name="P10">Finanzen</text:p>
      <text:p text:style-name="Standard">Der Elternbeirat hatte zu Beginn des Schuljahres 2021/2022 einen Stand in Höhe von 1.343,41 €.</text:p>
      <text:p text:style-name="Standard">Die Ausgaben in diesem Schuljahr betrugen 402,00 € und der Gewinn belief sich auf 61,47 €.</text:p>
      <text:p text:style-name="Standard">Zum heutigen Tag hat der Elternbeirat einen Kontostand in Höhe von 952,88 €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rry Heinrich</meta:initial-creator>
    <dc:creator>Peggy  Ohlemann</dc:creator>
    <meta:creation-date>2022-11-25T07:16:00Z</meta:creation-date>
    <dc:date>2022-11-25T07:16:00Z</dc: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141" meta:row-count="8" meta:non-whitespace-character-count="987"/>
  </office:meta>
</office:document-meta>
</file>